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style:style>
    <style:style style:name="P2" style:parent-style-name="Standard" style:family="paragraph">
      <style:paragraph-properties fo:text-align="justify"/>
    </style:style>
    <style:style style:name="T3" style:parent-style-name="Policepardéfaut" style:family="text">
      <style:text-properties style:font-name="Calibri"/>
    </style:style>
    <style:style style:name="T4" style:parent-style-name="Policepardéfaut" style:family="text">
      <style:text-properties style:font-name="Calibri"/>
    </style:style>
    <style:style style:name="P5" style:parent-style-name="Standard" style:family="paragraph">
      <style:paragraph-properties fo:text-align="justify"/>
    </style:style>
    <style:style style:name="T6" style:parent-style-name="Policepardéfaut" style:family="text">
      <style:text-properties style:font-name="Calibri"/>
    </style:style>
    <style:style style:name="T7" style:parent-style-name="Policepardéfaut" style:family="text">
      <style:text-properties style:font-name="Calibri"/>
    </style:style>
    <style:style style:name="P8" style:parent-style-name="Standard" style:family="paragraph">
      <style:paragraph-properties fo:text-align="justify"/>
      <style:text-properties style:font-name="Calibri"/>
    </style:style>
    <style:style style:name="P9" style:parent-style-name="Standard" style:family="paragraph">
      <style:paragraph-properties fo:text-align="justify" fo:margin-left="0.4916in" fo:text-indent="0.4916in">
        <style:tab-stops/>
      </style:paragraph-properties>
      <style:text-properties style:font-name="Calibri"/>
    </style:style>
    <style:style style:name="P10" style:parent-style-name="Standard" style:family="paragraph">
      <style:paragraph-properties fo:text-align="justify"/>
      <style:text-properties style:font-name="Calibri"/>
    </style:style>
    <style:style style:name="P11" style:parent-style-name="Standard" style:family="paragraph">
      <style:paragraph-properties fo:text-align="justify" fo:text-indent="0.4916in"/>
    </style:style>
    <style:style style:name="T12" style:parent-style-name="Policepardéfaut" style:family="text">
      <style:text-properties style:font-name="Calibri"/>
    </style:style>
    <style:style style:name="T13" style:parent-style-name="Policepardéfaut" style:family="text">
      <style:text-properties style:font-name="Calibri" fo:font-style="italic" style:font-style-asian="italic" style:font-style-complex="italic"/>
    </style:style>
    <style:style style:name="T14" style:parent-style-name="Policepardéfaut" style:family="text">
      <style:text-properties style:font-name="Calibri" fo:font-style="italic" style:font-style-asian="italic" style:font-style-complex="italic"/>
    </style:style>
    <style:style style:name="T15" style:parent-style-name="Policepardéfaut" style:family="text">
      <style:text-properties style:font-name="Calibri"/>
    </style:style>
    <style:style style:name="T16" style:parent-style-name="Policepardéfaut" style:family="text">
      <style:text-properties style:font-name="Calibri" fo:font-style="italic" style:font-style-asian="italic"/>
    </style:style>
    <style:style style:name="T17" style:parent-style-name="Policepardéfaut" style:family="text">
      <style:text-properties style:font-name="Calibri"/>
    </style:style>
    <style:style style:name="P18" style:parent-style-name="Standard" style:family="paragraph">
      <style:paragraph-properties fo:text-align="justify" fo:text-indent="0.4916in"/>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T21" style:parent-style-name="Policepardéfaut" style:family="text">
      <style:text-properties style:font-name="Calibri" fo:font-style="italic" style:font-style-asian="italic"/>
    </style:style>
    <style:style style:name="T22" style:parent-style-name="Policepardéfaut" style:family="text">
      <style:text-properties style:font-name="Calibri"/>
    </style:style>
    <style:style style:name="P23" style:parent-style-name="Standard" style:family="paragraph">
      <style:paragraph-properties fo:text-align="justify" fo:text-indent="0.4916in"/>
      <style:text-properties style:font-name="Calibri"/>
    </style:style>
    <style:style style:name="P24" style:parent-style-name="Standard" style:family="paragraph">
      <style:paragraph-properties fo:text-align="justify" fo:text-indent="0.4916in"/>
    </style:style>
    <style:style style:name="T25" style:parent-style-name="Policepardéfaut" style:family="text">
      <style:text-properties style:font-name="Calibri" style:font-name-asian="Times New Roman" style:font-name-complex="Arial" style:language-asian="fr" style:country-asian="FR"/>
    </style:style>
    <style:style style:name="T26" style:parent-style-name="StrongEmphasis" style:family="text">
      <style:text-properties style:font-name="Calibri" style:font-name-asian="Times New Roman" style:font-name-complex="Arial" style:language-asian="fr" style:country-asian="FR"/>
    </style:style>
    <style:style style:name="T27" style:parent-style-name="Policepardéfaut" style:family="text">
      <style:text-properties style:font-name="Calibri" style:font-name-asian="Times New Roman" style:font-name-complex="Arial" style:language-asian="fr" style:country-asian="FR"/>
    </style:style>
    <style:style style:name="P28" style:parent-style-name="Standard" style:family="paragraph">
      <style:paragraph-properties fo:text-align="justify" fo:text-indent="0.4916in"/>
    </style:style>
    <style:style style:name="T29" style:parent-style-name="Policepardéfaut" style:family="text">
      <style:text-properties style:font-name="Calibri" style:font-name-asian="Times New Roman" style:font-name-complex="Arial" style:language-asian="fr" style:country-asian="FR"/>
    </style:style>
    <style:style style:name="T30" style:parent-style-name="Policepardéfaut" style:family="text">
      <style:text-properties style:font-name="Calibri" style:font-name-asian="Times New Roman" style:font-name-complex="Arial" style:language-asian="fr" style:country-asian="FR"/>
    </style:style>
    <style:style style:name="T31" style:parent-style-name="Policepardéfaut" style:family="text">
      <style:text-properties style:font-name="Calibri" style:font-name-asian="Times New Roman" style:font-name-complex="Arial" style:language-asian="fr" style:country-asian="FR"/>
    </style:style>
    <style:style style:name="T32" style:parent-style-name="Policepardéfaut" style:family="text">
      <style:text-properties style:font-name="Calibri" style:font-name-asian="Times New Roman" style:font-name-complex="Arial" style:language-asian="fr" style:country-asian="FR"/>
    </style:style>
    <style:style style:name="T33" style:parent-style-name="Policepardéfaut" style:family="text">
      <style:text-properties style:font-name="Calibri" style:font-name-asian="Times New Roman" style:font-name-complex="Arial" style:language-asian="fr" style:country-asian="FR"/>
    </style:style>
    <style:style style:name="T34" style:parent-style-name="Policepardéfaut" style:family="text">
      <style:text-properties style:font-name="Calibri" style:font-name-asian="Times New Roman" style:font-name-complex="Arial" style:language-asian="fr" style:country-asian="FR"/>
    </style:style>
    <style:style style:name="T35" style:parent-style-name="Policepardéfaut" style:family="text">
      <style:text-properties style:font-name="Calibri" style:font-name-complex="Arial"/>
    </style:style>
    <style:style style:name="T36" style:parent-style-name="Policepardéfaut" style:family="text">
      <style:text-properties style:font-name="Calibri" style:font-name-asian="Times New Roman" style:font-name-complex="Arial" style:language-asian="fr" style:country-asian="FR"/>
    </style:style>
    <style:style style:name="P37" style:parent-style-name="Standard" style:family="paragraph">
      <style:paragraph-properties fo:text-align="justify" fo:text-indent="0.4916in"/>
      <style:text-properties style:font-name="Calibri" style:font-name-asian="Times New Roman" style:font-name-complex="Arial" style:language-asian="fr" style:country-asian="FR"/>
    </style:style>
    <style:style style:name="P38" style:parent-style-name="Standard" style:family="paragraph">
      <style:paragraph-properties fo:text-align="justify" fo:text-indent="0.4916in"/>
    </style:style>
    <style:style style:name="T39" style:parent-style-name="Policepardéfaut" style:family="text">
      <style:text-properties style:font-name="Calibri" style:font-name-asian="Times New Roman" style:font-name-complex="Arial" style:language-asian="fr" style:country-asian="FR"/>
    </style:style>
    <style:style style:name="P40" style:parent-style-name="Standard" style:family="paragraph">
      <style:paragraph-properties fo:text-align="justify"/>
      <style:text-properties style:font-name="Calibri"/>
    </style:style>
    <style:style style:name="P41" style:parent-style-name="Standard" style:family="paragraph">
      <style:paragraph-properties fo:text-align="justify" fo:text-indent="0.4916in"/>
      <style:text-properties style:font-name="Calibri"/>
    </style:style>
    <style:style style:name="P42" style:parent-style-name="Standard" style:family="paragraph">
      <style:paragraph-properties fo:text-align="justify"/>
      <style:text-properties style:font-name="Calibri"/>
    </style:style>
    <style:style style:name="P43" style:parent-style-name="Standard" style:family="paragraph">
      <style:paragraph-properties fo:text-align="justify"/>
      <style:text-properties style:font-name="Calibri"/>
    </style:style>
  </office:automatic-styles>
  <office:body>
    <office:text text:use-soft-page-breaks="true">
      <text:p text:style-name="P1">Trouver les coordonnées <text:s/>:</text:p>
      <text:p text:style-name="P2"><text:span text:style-name="T3">- de son député :<text:s/></text:span><text:a xlink:href="http://www2.assemblee-nationale.fr/qui" office:target-frame-name="_top" xlink:show="replace"><text:span text:style-name="T4">http://www2.assemblee-nationale.fr/qui</text:span></text:a></text:p>
      <text:p text:style-name="P5"><text:span text:style-name="T6">- de son sénateur :<text:s/></text:span><text:a xlink:href="http://www.senat.fr/elus.html" office:target-frame-name="_top" xlink:show="replace"><text:span text:style-name="T7">http://www.senat.fr/elus.html</text:span></text:a></text:p>
      <text:p text:style-name="P8"/>
      <text:p text:style-name="P9">Monsieur le député / le sénateur / Madame la Sénatrice,</text:p>
      <text:p text:style-name="P10"/>
      <text:p text:style-name="P11"><text:span text:style-name="T12">Le ministre de l’Education nationale doit présenter devant la représentation nationale une nouvelle loi « </text:span><text:span text:style-name="T13">pour une école de</text:span><text:span text:style-name="T14"><text:s/>la confiance</text:span><text:span text:style-name="T15"> » qui inclue, dans son article 1, un<text:s/></text:span><text:span text:style-name="T16">« devoir de réserve »</text:span><text:span text:style-name="T17"><text:s/>pour les personnels de l’éducation.</text:span></text:p>
      <text:p text:style-name="P18"><text:span text:style-name="T19">Cette obligation n’a jamais existé que dans la jurisprudence. L’inscrire dans la loi permettrait de donner un fondement légal à des mesures discipl</text:span><text:span text:style-name="T20">inaires pour des<text:s/></text:span><text:span text:style-name="T21">« faits portant atteinte à la réputation du service public »</text:span><text:span text:style-name="T22">, expression suffisamment floue pour y inclure toute critique des politiques scolaires.</text:span></text:p>
      <text:p text:style-name="P23">Je vous sollicite pour que vous demandiez le retrait de l'article 1 du projet de loi. Cet article bafoue mon droit d’expression et va dans le sens de la multiplication des pressions et intimidations visant les personnels de l’éducation.</text:p>
      <text:p text:style-name="P24"><text:span text:style-name="T25">Alors qu’aucune expérimentation d’école du socle n’a fait l’objet d’une évaluation, un amendement adopté en commission à l’Assemblée nationale prévoirait des « </text:span><text:span text:style-name="T26">établissements publics des savoirs fondamentaux »</text:span><text:span text:style-name="T27"><text:s/>qui compliqueraient le fonctionnement des vies scolaires et faciliteraient les services partagés primaire-collège, les regroupements de niveaux, la bivalence… Loin d’être des innovations, il s’agit d’une modification profonde du système scolaire et d’une mise en cause le statut des enseignants pour construire, sur fond d’économies budgétaires, une école inégalitaire dont les élèves des espaces isolés et des milieux populaires feront les frais par manque d’ambition de l’Etat.</text:span></text:p>
      <text:p text:style-name="P28"><text:span text:style-name="T29">À</text:span><text:span text:style-name="T30"><text:s/>aucun moment nos représentants n’</text:span><text:span text:style-name="T31">ont été consultés sur cet</text:span><text:span text:style-name="T32"><text:s/>article, sans aucun bilan<text:s/></text:span><text:span text:style-name="T33">des expérimentations</text:span><text:span text:style-name="T34"><text:s/>en cour.<text:s/></text:span><text:span text:style-name="T35">Pour toutes ces raisons, nous vous demandons de retirer cet article 6 quater (nouveau) du projet de loi.</text:span><text:span text:style-name="T36"><text:s/></text:span></text:p>
      <text:p text:style-name="P37">Enfin, la préparation de la rentrée 2019 dans notre collège/lycée se fait dans les plus mauvaises conditions. La suppression des emplois budgétée et la hausse des heures supplémentaires vont dégrader les conditions d’études des élèves. La volonté de Monsieur le Ministre d’imposer une seconde heure supplémentaire est totalement coupée de la réalité et perçue comme un mépris affiché pour des personnels qui acceptent bien plus de mission pour la réussite de leurs élèves. La réforme du lycée et du bac ne résoudra en rien les inégalités, pire la carte des formations accentue les inégalités territoriales.</text:p>
      <text:p text:style-name="P38"><text:span text:style-name="T39">À l’heure du Grand débat national, nous vous demandons de porter la voix de vos concitoyens afin que le gouvernement revienne sur sa décision de supprimer des postes d’enseignants et fonctionnaires et que la réforme du lycée soit mise à plat et véritablement discutée avec les acteurs de terrain que sont les personnels.</text:span></text:p>
      <text:p text:style-name="P40"/>
      <text:p text:style-name="P41">Confiant dans votre vigilance et votre attachement aux libertés publiques<text:s/>et à un service public d’éducation de qualité, je vous prie d’accepter mes salutations républicaine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nou thierry</meta:initial-creator>
    <dc:creator>François</dc:creator>
    <meta:creation-date>2019-01-08T16:44:00Z</meta:creation-date>
    <dc:date>2019-02-08T08:57:00Z</dc:date>
    <meta:template xlink:href="Normal" xlink:type="simple"/>
    <meta:editing-cycles>7</meta:editing-cycles>
    <meta:editing-duration>PT59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76" meta:character-count="3089" meta:row-count="21" meta:non-whitespace-character-count="2619"/>
  </office:meta>
</office:document-meta>
</file>