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1pt" style:font-size-asian="11pt" style:font-size-complex="11pt"/>
    </style:style>
    <style:style style:name="P2" style:family="paragraph" style:parent-style-name="Standard">
      <style:paragraph-properties fo:margin-left="1.249cm" fo:margin-right="0cm" fo:text-indent="1.249cm" style:auto-text-indent="false"/>
      <style:text-properties style:font-name="Liberation Sans" fo:font-size="11pt" officeooo:paragraph-rsid="0012e481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ans" fo:font-size="11pt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ans" fo:font-size="11pt" officeooo:paragraph-rsid="0012e481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ans" fo:font-size="11pt" officeooo:paragraph-rsid="00162685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ans" fo:font-size="11pt" style:font-name-asian="Times New Roman" style:font-size-asian="11pt" style:language-asian="fr" style:country-asian="FR" style:font-name-complex="Times New Roman" style:font-size-complex="11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Liberation Sans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Liberation Sans" fo:font-size="11pt" officeooo:paragraph-rsid="00162685" style:font-size-asian="11pt" style:font-size-complex="11pt"/>
    </style:style>
    <style:style style:name="P10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Liberation Sans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name-asian="Times New Roman" style:language-asian="fr" style:country-asian="FR" style:font-weight-asian="bold" style:font-name-complex="Times New Roman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3d72d" style:font-name-asian="Times New Roman" style:language-asian="fr" style:country-asian="FR" style:font-weight-asian="bold" style:font-name-complex="Times New Roman" style:font-weight-complex="bold"/>
    </style:style>
    <style:style style:name="T4" style:family="text">
      <style:text-properties officeooo:rsid="0012e481"/>
    </style:style>
    <style:style style:name="T5" style:family="text">
      <style:text-properties style:font-name="Liberation Sans" fo:font-size="11pt" style:font-name-asian="Times New Roman" style:font-size-asian="11pt" style:language-asian="fr" style:country-asian="FR" style:font-name-complex="Times New Roman" style:font-size-complex="11pt"/>
    </style:style>
    <style:style style:name="T6" style:family="text">
      <style:text-properties style:font-name="Liberation Sans" fo:font-size="11pt" officeooo:rsid="0016a82a" style:font-name-asian="Times New Roman" style:font-size-asian="11pt" style:language-asian="fr" style:country-asian="FR" style:font-name-complex="Times New Roman" style:font-size-complex="11pt"/>
    </style:style>
    <style:style style:name="T7" style:family="text">
      <style:text-properties officeooo:rsid="00162685"/>
    </style:style>
    <style:style style:name="T8" style:family="text">
      <style:text-properties style:font-name-asian="Times New Roman" style:language-asian="fr" style:country-asian="FR" style:font-name-complex="Times New Roman"/>
    </style:style>
    <style:style style:name="T9" style:family="text">
      <style:text-properties officeooo:rsid="0012e481" style:font-name-asian="Times New Roman" style:language-asian="fr" style:country-asian="FR" style:font-name-complex="Times New Roman"/>
    </style:style>
    <style:style style:name="T10" style:family="text">
      <style:text-properties officeooo:rsid="0013d72d" style:font-name-asian="Times New Roman" style:language-asian="fr" style:country-asian="FR" style:font-name-complex="Times New Roman"/>
    </style:style>
    <style:style style:name="T11" style:family="text">
      <style:text-properties officeooo:rsid="00162685" style:font-name-asian="Times New Roman" style:language-asian="fr" style:country-asian="FR" style:font-name-complex="Times New Roman"/>
    </style:style>
    <style:style style:name="T12" style:family="text">
      <style:text-properties officeooo:rsid="0016a82a" style:font-name-asian="Times New Roman" style:language-asian="fr" style:country-asian="FR" style:font-name-complex="Times New Roman"/>
    </style:style>
    <style:style style:name="T13" style:family="text">
      <style:text-properties officeooo:rsid="0018761c" style:font-name-asian="Times New Roman" style:language-asian="fr" style:country-asian="FR" style:font-name-complex="Times New Roman"/>
    </style:style>
    <style:style style:name="T14" style:family="text">
      <style:text-properties officeooo:rsid="0016a8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text:tab/><text:tab/><text:tab/><text:tab/>le <text:span text:style-name="T4">5</text:span> avril 20<text:span text:style-name="T4">22</text:span></text:p>
      <text:p text:style-name="P9"><text:span text:style-name="T7">Les professeurs du lycée</text:span></text:p>
      <text:p text:style-name="P8">à</text:p>
      <text:p text:style-name="P2"><text:tab/><text:tab/><text:tab/> <text:s text:c="11"/><text:tab/><text:span text:style-name="T14">Monsieur</text:span> l<text:span text:style-name="T14">e Proviseur</text:span> </text:p>
      <text:p text:style-name="P2"><text:tab/><text:tab/><text:tab/><text:tab/><text:tab/>d<text:span text:style-name="T14">u lycée</text:span></text:p>
      <text:p text:style-name="P1"/>
      <text:p text:style-name="P1"><text:span text:style-name="T1">Objet</text:span> : Dispense de cours <text:span text:style-name="T7">pour corrections d’examens</text:span><text:tab/><text:tab/><text:tab/> <text:s text:c="11"/></text:p>
      <text:p text:style-name="P1"/>
      <text:p text:style-name="P3"><text:span text:style-name="T5"><text:tab/>M</text:span><text:span text:style-name="T6">onsieur le proviseur</text:span><text:span text:style-name="T5">,</text:span></text:p>
      <text:p text:style-name="P7"/>
      <text:p text:style-name="P7"/>
      <text:p text:style-name="P7"/>
      <text:p text:style-name="P5"><text:span text:style-name="T8"><text:tab/>L</text:span><text:span text:style-name="T12">es </text:span><text:span text:style-name="T9">épreuves écrites de spécialité du baccalauréat v</text:span><text:span text:style-name="T12">ont</text:span><text:span text:style-name="T9"> prochainement avoir lieu </text:span><text:span text:style-name="T10">du 11 au 13 </text:span><text:span text:style-name="T9">mai.</text:span></text:p>
      <text:p text:style-name="P5"><text:span text:style-name="T9">Comme toutes les épreuves écrites du baccalauréat cela va se traduire </text:span><text:span text:style-name="T12">pour </text:span><text:span text:style-name="T9">l</text:span><text:span text:style-name="T8">es </text:span><text:span text:style-name="T10">correcteurs</text:span><text:span text:style-name="T8">, par une charge de travail </text:span><text:span text:style-name="T10">très </text:span><text:span text:style-name="T8">importante. </text:span><text:span text:style-name="T9">Il n’est pas envisageable </text:span><text:span text:style-name="T12">qu’</text:span><text:span text:style-name="T13">elle</text:span><text:span text:style-name="T9"> s’ajoute au service normal d’enseignement .</text:span></text:p>
      <text:p text:style-name="P5"><text:span text:style-name="T9"><text:s/></text:span></text:p>
      <text:p text:style-name="P6"><text:span text:style-name="T8"><text:tab/></text:span><text:span text:style-name="T11">N</text:span><text:span text:style-name="T8">ous demandons </text:span><text:span text:style-name="T11">que</text:span><text:span text:style-name="T8"> les </text:span><text:span text:style-name="T9">correcteurs de ces épreuves écrites </text:span><text:span text:style-name="T8">soient effectivement </text:span><text:span text:style-name="T9">d</text:span><text:span text:style-name="T8">ispensés de </text:span><text:span text:style-name="T9">leur service normal d’enseignement et de tout autre participation à des missions de survei</text:span><text:span text:style-name="T8">llance et de correction des épreuves écrites et orales du Brevet de Technicien Supérieur <text:s/></text:span><text:span text:style-name="T3">toute la semaine </text:span><text:span text:style-name="T2">du </text:span><text:span text:style-name="T3">16 mai </text:span><text:span text:style-name="T2">jusqu’au 2</text:span><text:span text:style-name="T3">0 mai</text:span><text:span text:style-name="T2">.</text:span></text:p>
      <text:p text:style-name="P7"/>
      <text:p text:style-name="P4"><text:span text:style-name="T8"><text:s/><text:tab/></text:span></text:p>
      <text:p text:style-name="P7"/>
      <text:p text:style-name="P3"><text:span text:style-name="T5">Veuillez agréer, M</text:span><text:span text:style-name="T6">onsieur le Proviseur </text:span><text:span text:style-name="T5">, l’expression de nos salutations respectueuses.</text:span></text:p>
      <text:p text:style-name="P7"/>
      <text:p text:style-name="P7"/>
      <text:p text:style-name="P4"><text:span text:style-name="T8"><text:tab/><text:tab/><text:tab/><text:tab/><text:tab/></text:span></text:p>
      <text:p text:style-name="P7"/>
      <text:p text:style-name="P7"/>
      <text:p text:style-name="P7"/>
      <text:p text:style-name="P7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'Times New Roman'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NES3GRE</meta:initial-creator>
    <meta:editing-cycles>16</meta:editing-cycles>
    <meta:print-date>2019-04-09T13:42:00</meta:print-date>
    <meta:creation-date>2019-04-04T12:44:00</meta:creation-date>
    <dc:date>2022-04-05T13:36:13.660794875</dc:date>
    <meta:editing-duration>PT2H3M22S</meta:editing-duration>
    <meta:generator>LibreOffice/6.4.7.2$Linux_X86_64 LibreOffice_project/40$Build-2</meta:generator>
    <meta:document-statistic meta:table-count="0" meta:image-count="0" meta:object-count="0" meta:page-count="1" meta:paragraph-count="14" meta:word-count="133" meta:character-count="913" meta:non-whitespace-character-count="732"/>
    <meta:user-defined meta:name="AppVersion">14.0000</meta:user-defined>
    <meta:user-defined meta:name="Company">SNES 3 GRENOB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