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5pt" style:font-size-asian="15pt" style:font-name-complex="Verdana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5pt" style:font-size-asian="15pt" style:font-name-complex="Verdana" style:font-size-complex="15pt"/>
    </style:style>
    <style:style style:name="P3" style:family="paragraph" style:parent-style-name="Standard">
      <style:text-properties style:font-name="Verdana" fo:font-size="15pt" fo:font-weight="bold" style:font-size-asian="15pt" style:font-weight-asian="bold" style:font-name-complex="Verdana" style:font-size-complex="15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4pt" style:font-size-asian="14pt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5pt" style:font-name-asian="Times-Roman" style:font-size-asian="15pt" style:font-name-complex="Verdana" style:font-size-complex="1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Verdana" style:font-name-complex="Verdana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font-size-asian="14pt" style:font-name-complex="Verdana"/>
    </style:style>
    <style:style style:name="T2" style:family="text">
      <style:text-properties style:font-name="Verdana" fo:font-size="14pt" style:font-size-asian="14pt" style:font-name-complex="Verdana" style:font-size-complex="15pt"/>
    </style:style>
    <style:style style:name="T3" style:family="text">
      <style:text-properties style:font-name="Verdana" fo:font-size="15pt" style:font-size-asian="15pt" style:font-name-complex="Verdana" style:font-size-complex="15pt"/>
    </style:style>
    <style:style style:name="T4" style:family="text">
      <style:text-properties fo:color="#000000" style:font-name="Verdana" fo:font-size="15pt" style:font-name-asian="Times-Roman" style:font-size-asian="15pt" style:font-name-complex="Verdana" style:font-size-complex="15pt"/>
    </style:style>
    <style:style style:name="T5" style:family="text">
      <style:text-properties fo:color="#000000" style:font-name="Verdana" fo:font-size="15pt" fo:font-weight="bold" style:font-name-asian="Times-Roman" style:font-size-asian="15pt" style:font-weight-asian="bold" style:font-name-complex="Verdana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exteart"><text:span text:style-name="T1">Établissement :</text:span></text:span></text:p>
      <text:p text:style-name="Standard"/>
      <text:p text:style-name="P8">A</text:p>
      <text:p text:style-name="P1"/>
      <text:p text:style-name="P1">Mme le Recteur de l’académie de Grenoble</text:p>
      <text:p text:style-name="P1"/>
      <text:p text:style-name="P1">s/c Mme ou M le Proviseur / le Principal du </text:p>
      <text:p text:style-name="Standard"/>
      <text:p text:style-name="P3">Demande de congé pour formation syndicale</text:p>
      <text:p text:style-name="P3"/>
      <text:p text:style-name="P2">Je soussigné <text:s/></text:p>
      <text:p text:style-name="P2">grade et fonction :</text:p>
      <text:p text:style-name="P2"/>
      <text:p text:style-name="P2">demande à bénéficier d’un congé pour formation syndicale d'une journée, en application de la loi n° 82-997 du 23 novembre 1982 et du décret n°84-474 du 15 juin 1984 relatif aux congés de formation syndicale dans la fonction publique d'état, </text:p>
      <text:p text:style-name="P5"><text:span text:style-name="T3">en vue de participer à la formation syndicale </text:span><text:span text:style-name="T4">qui se déroulera </text:span><text:span text:style-name="T5">le vendredi 3 mai 2019</text:span><text:span text:style-name="T4"> à la bourse du travail de Grenoble de 8 h 30 à 16 h 00, organisée par les syndicats SUD éducation, PAS 38, CGT Educ'action 38, FSU et CNT-FTE Grenoble, et par la Formation Syndicale CGT, organisme agréé à dispenser cette formation. </text:span></text:p>
      <text:p text:style-name="P6"><text:s/></text:p>
      <text:p text:style-name="P1">Je vous prie de croire, Madame le Recteur, à mon attachement au service public d’éducation.</text:p>
      <text:p text:style-name="P2"><text:tab/><text:tab/><text:tab/><text:tab/></text:p>
      <text:p text:style-name="P2"/>
      <text:p text:style-name="P2"/>
      <text:p text:style-name="Standard"><text:span text:style-name="texteart"><text:span text:style-name="T2">A <text:s text:c="50"/>, le <text:s text:c="26"/>2019</text:span></text:span></text:p>
      <text:p text:style-name="P7"/>
      <text:p text:style-name="Standard"><text:span text:style-name="texteart"><text:span text:style-name="T2">Signature :</text:span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textear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ablissement :</dc:title>
    <meta:initial-creator>zer</meta:initial-creator>
    <meta:creation-date>2016-03-13T10:31:00</meta:creation-date>
    <dc:creator>Thibs Mic</dc:creator>
    <dc:date>2019-03-14T14:00:54.88</dc:date>
    <meta:editing-cycles>3</meta:editing-cycles>
    <meta:editing-duration>PT1M4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51" meta:character-count="927"/>
  </office:meta>
</office:document-meta>
</file>