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F" svg:font-family="" style:font-pitch="variable"/>
    <style:font-face style:name="Calibri2" svg:font-family="Calibri" style:font-pitch="variable"/>
    <style:font-face style:name="Courier New1" svg:font-family="'Courier New'" style:font-pitch="variable"/>
    <style:font-face style:name="Liberation Sans2" svg:font-family="'Liberation Sans', Arial" style:font-pitch="variable"/>
    <style:font-face style:name="Microsoft YaHei" svg:font-family="'Microsoft YaHei'" style:font-pitch="variable"/>
    <style:font-face style:name="Symbol1" svg:font-family="Symbol" style:font-pitch="variable"/>
    <style:font-face style:name="Wingdings1" svg:font-family="Wingdings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style:font-name-complex="Arial"/>
    </style:style>
    <style:style style:name="P5" style:family="paragraph" style:parent-style-name="List_20_Paragraph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List_20_Paragraph" style:list-style-name="WW8Num1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List_20_Paragraph" style:list-style-name="WW8Num1">
      <style:paragraph-properties fo:text-align="justify" style:justify-single-word="false"/>
      <style:text-properties style:font-name="Arial" officeooo:paragraph-rsid="00139172" style:font-name-complex="Arial"/>
    </style:style>
    <style:style style:name="P8" style:family="paragraph" style:parent-style-name="List_20_Paragraph">
      <style:paragraph-properties fo:text-align="justify" style:justify-single-word="false"/>
      <style:text-properties style:font-name="Arial" fo:font-style="italic" officeooo:rsid="00139172" officeooo:paragraph-rsid="00139172" style:font-style-asian="italic" style:font-name-complex="Arial" style:font-style-complex="italic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officeooo:rsid="00139172" officeooo:paragraph-rsid="00139172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officeooo:rsid="00139172"/>
    </style:style>
    <style:style style:name="T3" style:family="text">
      <style:text-properties style:use-window-font-color="true" fo:font-size="11pt" fo:language="fr" fo:country="FR" officeooo:rsid="00139172" style:letter-kerning="false" style:font-name-asian="Calibri2" style:font-size-asian="11pt" style:language-asian="en" style:country-asian="US" style:font-size-complex="11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Motion présentée au CA du lycée [nom de l'établissement]</text:p>
      <text:p text:style-name="P1">le [date]</text:p>
      <text:p text:style-name="P2"/>
      <text:p text:style-name="P2">Les enseignants du lycée ….. <text:s text:c="2"/>demandent l’organisation des épreuves d’E3C dans des conditions d’examens satisfaisantes garantissant l’équité entre les candidats :</text:p>
      <text:list xml:id="list4097540054" text:style-name="WW8Num1">
        <text:list-item>
          <text:p text:style-name="P6">Sujet identique pour tous les élèves pour chaque épreuve.</text:p>
        </text:list-item>
        <text:list-item>
          <text:p text:style-name="P6">Epreuves réalisées à la même heure par tous les élèves.</text:p>
        </text:list-item>
        <text:list-item>
          <text:p text:style-name="P6">Installation d’un élève par table dans les salles d’examen.</text:p>
        </text:list-item>
        <text:list-item>
          <text:p text:style-name="P6">Salle d’examen avec au moins deux surveillants.</text:p>
        </text:list-item>
        <text:list-item>
          <text:p text:style-name="P6">Du temps de concertation pour harmoniser les barèmes de correction</text:p>
        </text:list-item>
      </text:list>
      <text:p text:style-name="P5"/>
      <text:p text:style-name="P8">{nota :cette première partie de la motion peut être dissociée de la suite pour un vote commun avec les parents}</text:p>
      <text:p text:style-name="P5"/>
      <text:p text:style-name="P9">Ils demandent également des conditions de travail décentes :</text:p>
      <text:list xml:id="list154123026717692" text:continue-numbering="true" text:style-name="WW8Num1">
        <text:list-item>
          <text:p text:style-name="P7"><text:span text:style-name="T3">Du temps de concertation pour le choix des sujets</text:span></text:p>
        </text:list-item>
        <text:list-item>
          <text:p text:style-name="P6">Des salles d’examen avec au moins deux surveillants.</text:p>
        </text:list-item>
        <text:list-item>
          <text:p text:style-name="P6">Du temps de concertation pour harmoniser les barèmes de correction</text:p>
        </text:list-item>
        <text:list-item>
          <text:p text:style-name="P6">Du temps de correction banalisé pour les enseignants.</text:p>
        </text:list-item>
        <text:list-item>
          <text:p text:style-name="P6">Des ordinateurs en nombre mis à disposition des correcteurs dans une salle dédiée.</text:p>
        </text:list-item>
        <text:list-item>
          <text:p text:style-name="P6"><text:span text:style-name="T2">D</text:span>es indemnités de corrections.</text:p>
          <text:p text:style-name="P6"/>
        </text:list-item>
      </text:list>
      <text:p text:style-name="P3"><text:span text:style-name="T1">Dans l’immédiat, nous demandons la suppression de la première session d’E3C, et la transformation de toutes les épreuves d’E3C du 3ème trimestre de Première en épreuves nationale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F" svg:font-family="" style:font-pitch="variable"/>
    <style:font-face style:name="Calibri2" svg:font-family="Calibri" style:font-pitch="variable"/>
    <style:font-face style:name="Courier New1" svg:font-family="'Courier New'" style:font-pitch="variable"/>
    <style:font-face style:name="Liberation Sans2" svg:font-family="'Liberation Sans', Arial" style:font-pitch="variable"/>
    <style:font-face style:name="Microsoft YaHei" svg:font-family="'Microsoft YaHei'" style:font-pitch="variable"/>
    <style:font-face style:name="Symbol1" svg:font-family="Symbol" style:font-pitch="variable"/>
    <style:font-face style:name="Wingdings1" svg:font-family="Wingdings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text-align="start" style:justify-single-word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1pt" fo:language="fr" fo:country="FR" style:letter-kerning="false" style:font-name-asian="Calibri2" style:font-family-asian="Calibri" style:font-pitch-asian="variable" style:font-size-asian="11pt" style:language-asian="en" style:country-asian="US" style:font-name-complex="Calibri2" style:font-family-complex="Calibri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Liberation Sans2" style:font-family-complex="'Liberation Sans', Arial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Calibri" fo:font-family="Calibri" style:font-family-generic="swiss" style:font-pitch="variable" style:font-name-complex="Calibri2" style:font-family-complex="Calibri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1" style:font-family-complex="Symbol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ListLabel_20_2" style:display-name="ListLabel 2" style:family="text"/>
    <style:style style:name="Titre_20_Car" style:display-name="Titre C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pitch-asian="variable" style:font-size-asian="16pt" style:language-asian="en" style:country-asian="US" style:font-weight-asian="bold" style:font-name-complex="F" style:font-pitch-complex="variable" style:font-size-complex="16pt" style:font-weight-complex="bold"/>
    </style:style>
    <style:style style:name="Corps_20_de_20_texte_20_Car" style:display-name="Corps de texte Car" style:family="text" style:parent-style-name="Default_20_Paragraph_20_Font">
      <style:text-properties style:language-asian="en" style:country-asian="US"/>
    </style:style>
    <style:style style:name="ListLabel_20_3" style:display-name="ListLabel 3" style:family="text">
      <style:text-properties style:font-name="Arial" fo:font-family="Arial" style:font-family-generic="swiss" style:font-pitch="variable" style:font-name-complex="Calibri2" style:font-family-complex="Calibri" style:font-pitch-complex="variable"/>
    </style:style>
    <style:style style:name="ListLabel_20_4" style:display-name="ListLabel 4" style:family="text">
      <style:text-properties style:font-name-complex="Courier New1" style:font-family-complex="'Courier New'" style:font-pitch-complex="variable"/>
    </style:style>
    <style:style style:name="ListLabel_20_5" style:display-name="ListLabel 5" style:family="text">
      <style:text-properties style:font-name-complex="Wingdings1" style:font-family-complex="Wingdings" style:font-pitch-complex="variable"/>
    </style:style>
    <style:style style:name="ListLabel_20_6" style:display-name="ListLabel 6" style:family="text">
      <style:text-properties style:font-name-complex="Symbol1" style:font-family-complex="Symbol" style:font-pitch-complex="variable"/>
    </style:style>
    <style:style style:name="ListLabel_20_7" style:display-name="ListLabel 7" style:family="text">
      <style:text-properties style:font-name-complex="Courier New1" style:font-family-complex="'Courier New'" style:font-pitch-complex="variable"/>
    </style:style>
    <style:style style:name="ListLabel_20_8" style:display-name="ListLabel 8" style:family="text">
      <style:text-properties style:font-name-complex="Wingdings1" style:font-family-complex="Wingdings" style:font-pitch-complex="variable"/>
    </style:style>
    <style:style style:name="ListLabel_20_9" style:display-name="ListLabel 9" style:family="text">
      <style:text-properties style:font-name-complex="Symbol1" style:font-family-complex="Symbol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Wingdings1" style:font-family-complex="Wingding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0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tion présentée au CA du lycée [nom de l'établissement]</dc:title>
    <meta:initial-creator>s2loire@lyon.snes.edu</meta:initial-creator>
    <meta:creation-date>2019-11-12T08:49:00</meta:creation-date>
    <dc:creator>olivier </dc:creator>
    <dc:date>2019-11-23T15:41:21.650601896</dc:date>
    <meta:editing-cycles>5</meta:editing-cycles>
    <meta:editing-duration>PT1H12M58S</meta:editing-duration>
    <meta:generator>LibreOffice/6.0.7.3$Linux_X86_64 LibreOffice_project/00m0$Build-3</meta:generator>
    <meta:document-statistic meta:table-count="0" meta:image-count="0" meta:object-count="0" meta:page-count="1" meta:paragraph-count="18" meta:word-count="197" meta:character-count="1208" meta:non-whitespace-character-count="10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