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text-properties style:font-name="Calibri" fo:font-style="normal" style:font-style-asian="normal" style:font-style-complex="normal"/>
    </style:style>
    <style:style style:name="P4" style:family="paragraph" style:parent-style-name="Standard">
      <style:paragraph-properties fo:text-align="center" style:justify-single-word="false"/>
      <style:text-properties style:font-name="Calibri" fo:font-style="normal" style:font-style-asian="normal" style:font-style-complex="normal"/>
    </style:style>
    <style:style style:name="P5" style:family="paragraph" style:parent-style-name="Standard">
      <style:paragraph-properties fo:text-align="center" style:justify-single-word="false"/>
      <style:text-properties style:font-name="Calibri" fo:font-style="normal" style:font-style-asian="normal" style:font-style-complex="normal"/>
    </style:style>
    <style:style style:name="T1" style:family="text">
      <style:text-properties style:font-name="Calibri" fo:font-style="italic" fo:background-color="#ffff00" style:font-style-asian="italic" style:font-style-complex="italic" loext:char-shading-value="0"/>
    </style:style>
    <style:style style:name="T2" style:family="text">
      <style:text-properties style:font-name="Calibri" fo:font-style="italic" style:font-style-asian="italic" style:font-style-complex="italic"/>
    </style:style>
    <style:style style:name="T3" style:family="text">
      <style:text-properties style:font-name="Calibri" fo:font-style="italic" style:text-underline-style="none" style:font-style-asian="italic" style:font-style-complex="italic"/>
    </style:style>
    <style:style style:name="T4" style:family="text">
      <style:text-properties style:font-name="Calibri" fo:font-style="normal" style:font-style-asian="normal" style:font-style-complex="normal"/>
    </style:style>
    <style:style style:name="T5"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Vœux (motion) du collège ……...</text:p>
      <text:p text:style-name="P4">au conseil d'administration du …........</text:p>
      <text:p text:style-name="P3"/>
      <text:p text:style-name="P1"><text:span text:style-name="Emphasis"><text:span text:style-name="T4"/></text:span></text:p>
      <text:p text:style-name="P1"><text:span text:style-name="Emphasis"><text:span text:style-name="T4"/></text:span></text:p>
      <text:p text:style-name="P2"><text:span text:style-name="Emphasis"><text:span text:style-name="T4"><text:tab/></text:span></text:span><text:span text:style-name="Emphasis"><text:span text:style-name="T4">Le conseil d'administration</text:span></text:span><text:span text:style-name="Emphasis"><text:span text:style-name="T4"> du collège ……………………………………., réuni le ……………………………, exige davantage d’ambition pour faire réussir tous les élèves. Il vote contre la répartition et le chiffrage de la dotation globale 2026. Cette dotation s’avère insuffisante, et ne permet ni d’avoir des conditions d’études satisfaisantes pour les élèves, ni d’alléger la charge de travail des personnels qui n’a fait que croître et que le ministère veut encore augmenter (heures supplémentaires et Pacte).</text:span></text:span></text:p>
      <text:p text:style-name="P2"><text:span text:style-name="Emphasis"><text:span text:style-name="T4"/></text:span></text:p>
      <text:p text:style-name="P2"><text:span text:style-name="Emphasis"><text:span text:style-name="T4"><text:tab/>Les politiques départementales et académiques qui consistent à contractualiser des moyens d’encadrement n’est pas acceptable. C’est ouvertement une mise en concurrence des 38 collèges de Savoie, pour obtenir des moyens jugés dérisoires par la profession. C'est moyens sont une provision d'une centaine d’heures, équivalentes à 6 équivalents temps pleins. Il n’y a à ce jour aucun cadrage départemental sur les conditions d’attribution de moyens supplémentaires. Nous ne pouvons accepter un tel fonctionnement ! C’est une manière d'habiller un manque de moyen grandissant sous les habits d'un management qui ignore l'intérêt général, dont le service public doit être le garant.</text:span></text:span></text:p>
      <text:p text:style-name="P2"><text:span text:style-name="Emphasis"><text:span text:style-name="T4"/></text:span></text:p>
      <text:p text:style-name="P2"><text:span text:style-name="Emphasis"><text:span text:style-name="T4"><text:tab/>Rappelons que la France reste le pays d’Europe qui détient le nombre d’élèves par classe le plus haut : 12 % <text:s/>de plus que la moyenne des pays de l’Union Européenne.</text:span></text:span></text:p>
      <text:p text:style-name="P2"><text:span text:style-name="Emphasis"><text:span text:style-name="T4"/></text:span></text:p>
      <text:p text:style-name="P2"><text:span text:style-name="Emphasis"><text:span text:style-name="T1">Si le collège dispose d’une ULIS :</text:span></text:span></text:p>
      <text:p text:style-name="P2"><text:span text:style-name="Emphasis"><text:span text:style-name="T4">Les élèves inclus dans des classes trop chargées ne pourront pas bénéficier de conditions d'études acceptables. Cela remet en cause l’inclusion de ….. élèves sur le(s) niveau(x) suivants ………… .</text:span></text:span></text:p>
      <text:p text:style-name="P2"><text:span text:style-name="Emphasis"><text:span text:style-name="T4"/></text:span></text:p>
      <text:p text:style-name="P2"><text:span text:style-name="Emphasis"><text:span text:style-name="T1">Si le collège dispose d’une UPE2A ou dispositif mobile UPE2A :</text:span></text:span></text:p>
      <text:p text:style-name="P2"><text:span text:style-name="Emphasis"><text:span text:style-name="T4"><text:tab/>Notre collège accueille des élèves allophones nouvellement arrivé.es, et tous les ans des élèves arrivent en cours d’année. Ces élèves ne sont jamais comptabilisé·es et il sera difficile d’accueillir convenablement des EANA dans des classes chargées. Cela concerne surtout le(s) niveau(x) ….. .</text:span></text:span></text:p>
      <text:p text:style-name="P2"><text:span text:style-name="Emphasis"><text:span text:style-name="T4"/></text:span></text:p>
      <text:p text:style-name="P2"><text:span text:style-name="Emphasis"><text:span text:style-name="T4"><text:tab/>La qualité du service du service public d'éducation ne peut que se dégrader dans ces conditions. </text:span></text:span><text:span text:style-name="Emphasis"><text:span text:style-name="T3">Le <text:s/>conseil d’administration/les </text:span></text:span><text:span text:style-name="Emphasis"><text:span text:style-name="T2">représentant·es</text:span></text:span><text:span text:style-name="Emphasis"><text:span text:style-name="T4"> du collège…………………………. rejette[</text:span></text:span><text:span text:style-name="Emphasis"><text:span text:style-name="T2">nt</text:span></text:span><text:span text:style-name="Emphasis"><text:span text:style-name="T4">] donc le projet d’emploi de la dotation globale.</text:span></text:span></text:p>
      <text:p text:style-name="P2"><text:span text:style-name="Emphasis"><text:span text:style-name="T4"/></text:span></text:p>
      <text:p text:style-name="P2"><text:span text:style-name="Emphasis"><text:span text:style-name="T4"><text:tab/>Les représentant·es élu·es en conseil d’administration demandent des moyens à hauteur des ambitions éducatives et pédagogiques dont nous avons besoin pour la réussite de toutes et tous les élèves.</text:span></text:span></text:p>
      <text:p text:style-name="P2"><text:span text:style-name="Emphasis"><text:span text:style-name="T4"><text:tab/>A savoir : le maintien de la classe de …. , et/ou ….. nombres d’heures postes qui permettraient de maintenir un accueil acceptable pour la rentrée 2026.</text:span></text:span></text:p>
      <text:p text:style-name="P2"><text:span text:style-name="Emphasis"><text:span text:style-name="T4"/></text:span></text:p>
      <text:p text:style-name="P2"><text:span text:style-name="Emphasis"><text:span text:style-name="T4"><text:tab/>Nous vous prions de croire en notre attachement à la qualité du service public d'éducation, dans l'intérêt des élèves. Dans tous les quartiers, dans tous les départements, dans toutes les régions, nous voulons un même droit à l'éduc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04T13:03:11.798000000</meta:creation-date>
    <dc:date>2026-02-04T14:16:44.50</dc:date>
    <meta:editing-duration>PT1H6M</meta:editing-duration>
    <meta:editing-cycles>3</meta:editing-cycles>
    <meta:generator>OpenOffice/4.1.15$Win32 OpenOffice.org_project/4115m2$Build-9813</meta:generator>
    <meta:document-statistic meta:table-count="0" meta:image-count="0" meta:object-count="0" meta:page-count="1" meta:paragraph-count="13" meta:word-count="427" meta:character-count="2797"/>
  </office:meta>
</office:document-meta>
</file>